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2" style:parent-style-name="ParágrafodaLista" style:list-style-name="LFO1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3" style:parent-style-name="ParágrafodaLista" style:family="paragraph">
      <style:paragraph-properties fo:text-align="justify" fo:line-height="115%" fo:margin-left="0.2958in">
        <style:tab-stops/>
      </style:paragraph-properties>
    </style:style>
    <style:style style:name="T24" style:parent-style-name="Fonteparág.padrão" style:family="text">
      <style:text-properties style:font-name="Trebuchet MS" style:font-name-complex="Trebuchet MS" style:language-asian="pt" style:country-asian="BR"/>
    </style:style>
    <style:style style:name="T25" style:parent-style-name="Fonteparág.padrão" style:family="text">
      <style:text-properties style:font-name="Trebuchet MS" style:font-name-complex="Trebuchet MS" fo:font-weight="bold" style:font-weight-asian="bold" style:font-weight-complex="bold" style:language-asian="pt" style:country-asian="BR"/>
    </style:style>
    <style:style style:name="T26" style:parent-style-name="Fonteparág.padrão" style:family="text">
      <style:text-properties style:font-name="Trebuchet MS" style:font-name-complex="Trebuchet MS" style:language-asian="pt" style:country-asian="BR"/>
    </style:style>
    <style:style style:name="T27" style:parent-style-name="Fonteparág.padrão" style:family="text">
      <style:text-properties style:font-name="Trebuchet MS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Trebuchet MS" style:font-name-complex="Trebuchet MS" style:language-asian="pt" style:country-asian="BR"/>
    </style:style>
    <style:style style:name="P29" style:parent-style-name="ParágrafodaLista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30" style:parent-style-name="ParágrafodaLista" style:list-style-name="LFO1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31" style:parent-style-name="ParágrafodaLista" style:family="paragraph">
      <style:paragraph-properties fo:line-height="115%" fo:margin-left="0.25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olumn33" style:family="table-column">
      <style:table-column-properties style:column-width="2.4062in"/>
    </style:style>
    <style:style style:name="TableColumn34" style:family="table-column">
      <style:table-column-properties style:column-width="1.6513in"/>
    </style:style>
    <style:style style:name="TableColumn35" style:family="table-column">
      <style:table-column-properties style:column-width="1.4534in"/>
    </style:style>
    <style:style style:name="TableColumn36" style:family="table-column">
      <style:table-column-properties style:column-width="0.8791in"/>
    </style:style>
    <style:style style:name="TableColumn37" style:family="table-column">
      <style:table-column-properties style:column-width="1.718in"/>
    </style:style>
    <style:style style:name="TableColumn38" style:family="table-column">
      <style:table-column-properties style:column-width="1.3381in"/>
    </style:style>
    <style:style style:name="TableColumn39" style:family="table-column">
      <style:table-column-properties style:column-width="1.1812in"/>
    </style:style>
    <style:style style:name="Table32" style:family="table">
      <style:table-properties style:width="10.6277in" fo:margin-left="0in" table:align="left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15%"/>
    </style:style>
    <style:style style:name="T58" style:parent-style-name="Fonteparág.padrão" style:family="text">
      <style:text-properties style:font-name="Trebuchet MS" fo:font-size="12pt" style:font-size-asian="12pt" style:font-size-complex="12pt"/>
    </style:style>
    <style:style style:name="T59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Trebuchet MS" fo:font-size="12pt" style:font-size-asian="12pt" style:font-size-complex="12pt"/>
    </style:style>
    <style:style style:name="T61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15%"/>
    </style:style>
    <style:style style:name="T77" style:parent-style-name="Fonteparág.padrão" style:family="text">
      <style:text-properties style:font-name="Trebuchet MS" fo:font-size="12pt" style:font-size-asian="12pt" style:font-size-complex="12pt"/>
    </style:style>
    <style:style style:name="T78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Trebuchet MS" fo:font-size="12pt" style:font-size-asian="12pt" style:font-size-complex="12pt"/>
    </style:style>
    <style:style style:name="T80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15%"/>
    </style:style>
    <style:style style:name="T96" style:parent-style-name="Fonteparág.padrão" style:family="text">
      <style:text-properties style:font-name="Trebuchet MS" fo:font-size="12pt" style:font-size-asian="12pt" style:font-size-complex="12pt"/>
    </style:style>
    <style:style style:name="T97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Trebuchet MS" fo:font-size="12pt" style:font-size-asian="12pt" style:font-size-complex="12pt"/>
    </style:style>
    <style:style style:name="T99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15%"/>
    </style:style>
    <style:style style:name="T108" style:parent-style-name="Fonteparág.padrão" style:family="text">
      <style:text-properties style:font-name="Trebuchet MS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14" style:parent-style-name="ParágrafodaLista" style:family="paragraph">
      <style:paragraph-properties fo:line-height="115%" fo:margin-left="0.25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olumn116" style:family="table-column">
      <style:table-column-properties style:column-width="3.6423in"/>
    </style:style>
    <style:style style:name="TableColumn117" style:family="table-column">
      <style:table-column-properties style:column-width="4.4298in"/>
    </style:style>
    <style:style style:name="TableColumn118" style:family="table-column">
      <style:table-column-properties style:column-width="1.3777in"/>
    </style:style>
    <style:style style:name="TableColumn119" style:family="table-column">
      <style:table-column-properties style:column-width="1.1812in"/>
    </style:style>
    <style:style style:name="Table115" style:family="table">
      <style:table-properties style:width="10.6312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123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min-row-height="0.359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33" style:parent-style-name="Fonteparág.padrão" style:family="text">
      <style:text-properties style:font-name="Trebuchet MS" fo:font-size="12pt" style:font-size-asian="12pt" style:font-size-complex="12pt"/>
    </style:style>
    <style:style style:name="T134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35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42" style:family="table-row">
      <style:table-row-properties style:min-row-height="0.3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45" style:parent-style-name="Fonteparág.padrão" style:family="text">
      <style:text-properties style:font-name="Trebuchet MS" fo:font-size="12pt" style:font-size-asian="12pt" style:font-size-complex="12pt"/>
    </style:style>
    <style:style style:name="T146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54" style:family="table-row">
      <style:table-row-properties style:min-row-height="0.34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57" style:parent-style-name="Fonteparág.padrão" style:family="text">
      <style:text-properties style:font-name="Trebuchet MS" fo:font-size="12pt" style:font-size-asian="12pt" style:font-size-complex="12pt"/>
    </style:style>
    <style:style style:name="T158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9" style:parent-style-name="Fonteparág.padrão" style:family="text">
      <style:text-properties style:font-name="Trebuchet MS" fo:font-size="12pt" style:font-size-asian="12pt" style:font-size-complex="12pt"/>
    </style:style>
    <style:style style:name="T160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="Trebuchet MS" fo:font-size="12pt" style:font-size-asian="12pt" style:font-size-complex="12pt"/>
    </style:style>
    <style:style style:name="T162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69" style:family="table-row">
      <style:table-row-properties style:min-row-height="0.34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72" style:parent-style-name="Fonteparág.padrão" style:family="text">
      <style:text-properties style:font-name="Trebuchet MS" fo:font-size="12pt" style:font-size-asian="12pt" style:font-size-complex="12pt"/>
    </style:style>
    <style:style style:name="T173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4" style:parent-style-name="Fonteparág.padrão" style:family="text">
      <style:text-properties style:font-name="Trebuchet MS" fo:font-size="12pt" style:font-size-asian="12pt" style:font-size-complex="12pt"/>
    </style:style>
    <style:style style:name="T175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Trebuchet MS" fo:font-size="12pt" style:font-size-asian="12pt" style:font-size-complex="12pt"/>
    </style:style>
    <style:style style:name="T177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P18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83" style:family="table-row">
      <style:table-row-properties style:min-row-height="0.6326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86" style:parent-style-name="Fonteparág.padrão" style:family="text">
      <style:text-properties style:font-name="Trebuchet MS" fo:font-size="12pt" style:font-size-asian="12pt" style:font-size-complex="12pt"/>
    </style:style>
    <style:style style:name="T187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  <style:style style:name="T188" style:parent-style-name="Ref.denotaderodapé" style:family="text">
      <style:text-properties style:font-name="Trebuchet MS" fo:font-size="12pt" style:font-size-asian="12pt" style:font-size-complex="12pt"/>
    </style:style>
    <style:style style:name="T189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199" style:parent-style-name="Fonteparág.padrão" style:family="text">
      <style:text-properties style:font-name="Trebuchet MS" fo:font-size="12pt" style:font-size-asian="12pt" style:font-size-complex="12pt"/>
    </style:style>
    <style:style style:name="T200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Trebuchet MS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47" style:parent-style-name="ParágrafodaLista" style:list-style-name="LFO1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48" style:parent-style-name="ParágrafodaLista" style:family="paragraph">
      <style:paragraph-properties fo:line-height="115%" fo:margin-left="0.25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olumn250" style:family="table-column">
      <style:table-column-properties style:column-width="2.4062in"/>
    </style:style>
    <style:style style:name="TableColumn251" style:family="table-column">
      <style:table-column-properties style:column-width="1.6513in"/>
    </style:style>
    <style:style style:name="TableColumn252" style:family="table-column">
      <style:table-column-properties style:column-width="1.4534in"/>
    </style:style>
    <style:style style:name="TableColumn253" style:family="table-column">
      <style:table-column-properties style:column-width="0.8791in"/>
    </style:style>
    <style:style style:name="TableColumn254" style:family="table-column">
      <style:table-column-properties style:column-width="1.718in"/>
    </style:style>
    <style:style style:name="TableColumn255" style:family="table-column">
      <style:table-column-properties style:column-width="1.3381in"/>
    </style:style>
    <style:style style:name="TableColumn256" style:family="table-column">
      <style:table-column-properties style:column-width="1.1812in"/>
    </style:style>
    <style:style style:name="Table249" style:family="table">
      <style:table-properties style:width="10.6277in" fo:margin-left="0in" table:align="left"/>
    </style:style>
    <style:style style:name="TableRow257" style:family="table-row">
      <style:table-row-properties style:min-row-height="0.279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15%"/>
    </style:style>
    <style:style style:name="T275" style:parent-style-name="Fonteparág.padrão" style:family="text">
      <style:text-properties style:font-name="Trebuchet MS" fo:font-size="12pt" style:font-size-asian="12pt" style:font-size-complex="12pt"/>
    </style:style>
    <style:style style:name="T276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277" style:parent-style-name="Fonteparág.padrão" style:family="text">
      <style:text-properties style:font-name="Trebuchet MS" fo:font-size="12pt" style:font-size-asian="12pt" style:font-size-complex="12pt"/>
    </style:style>
    <style:style style:name="T278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15%"/>
    </style:style>
    <style:style style:name="T294" style:parent-style-name="Fonteparág.padrão" style:family="text">
      <style:text-properties style:font-name="Trebuchet MS" fo:font-size="12pt" style:font-size-asian="12pt" style:font-size-complex="12pt"/>
    </style:style>
    <style:style style:name="T295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296" style:parent-style-name="Fonteparág.padrão" style:family="text">
      <style:text-properties style:font-name="Trebuchet MS" fo:font-size="12pt" style:font-size-asian="12pt" style:font-size-complex="12pt"/>
    </style:style>
    <style:style style:name="T297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15%"/>
    </style:style>
    <style:style style:name="T313" style:parent-style-name="Fonteparág.padrão" style:family="text">
      <style:text-properties style:font-name="Trebuchet MS" fo:font-size="12pt" style:font-size-asian="12pt" style:font-size-complex="12pt"/>
    </style:style>
    <style:style style:name="T314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15" style:parent-style-name="Fonteparág.padrão" style:family="text">
      <style:text-properties style:font-name="Trebuchet MS" fo:font-size="12pt" style:font-size-asian="12pt" style:font-size-complex="12pt"/>
    </style:style>
    <style:style style:name="T316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15%"/>
    </style:style>
    <style:style style:name="T325" style:parent-style-name="Fonteparág.padrão" style:family="text">
      <style:text-properties style:font-name="Trebuchet MS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fo:margin-bottom="0in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330" style:parent-style-name="Normal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331" style:parent-style-name="ParágrafodaLista" style:family="paragraph">
      <style:paragraph-properties fo:line-height="115%" fo:margin-left="0.25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olumn333" style:family="table-column">
      <style:table-column-properties style:column-width="3.6423in"/>
    </style:style>
    <style:style style:name="TableColumn334" style:family="table-column">
      <style:table-column-properties style:column-width="4.4298in"/>
    </style:style>
    <style:style style:name="TableColumn335" style:family="table-column">
      <style:table-column-properties style:column-width="1.3777in"/>
    </style:style>
    <style:style style:name="TableColumn336" style:family="table-column">
      <style:table-column-properties style:column-width="1.1812in"/>
    </style:style>
    <style:style style:name="Table332" style:family="table">
      <style:table-properties style:width="10.6312in" fo:margin-left="-0.0034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40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style:min-row-height="0.678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50" style:parent-style-name="Fonteparág.padrão" style:family="text">
      <style:text-properties style:font-name="Trebuchet MS" fo:font-size="12pt" style:font-size-asian="12pt" style:font-size-complex="12pt"/>
    </style:style>
    <style:style style:name="T351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52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59" style:family="table-row">
      <style:table-row-properties style:min-row-height="0.678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62" style:parent-style-name="Fonteparág.padrão" style:family="text">
      <style:text-properties style:font-name="Trebuchet MS" fo:font-size="12pt" style:font-size-asian="12pt" style:font-size-complex="12pt"/>
    </style:style>
    <style:style style:name="T363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64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71" style:family="table-row">
      <style:table-row-properties style:min-row-height="0.5798in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74" style:parent-style-name="Fonteparág.padrão" style:family="text">
      <style:text-properties style:font-name="Trebuchet MS" fo:font-size="12pt" style:font-size-asian="12pt" style:font-size-complex="12pt"/>
    </style:style>
    <style:style style:name="T375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6" style:parent-style-name="Fonteparág.padrão" style:family="text">
      <style:text-properties style:font-name="Trebuchet MS" fo:font-size="12pt" style:font-size-asian="12pt" style:font-size-complex="12pt"/>
    </style:style>
    <style:style style:name="T377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78" style:parent-style-name="Fonteparág.padrão" style:family="text">
      <style:text-properties style:font-name="Trebuchet MS" fo:font-size="12pt" style:font-size-asian="12pt" style:font-size-complex="12pt"/>
    </style:style>
    <style:style style:name="T379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86" style:family="table-row">
      <style:table-row-properties style:min-row-height="0.5798in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8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89" style:parent-style-name="Fonteparág.padrão" style:family="text">
      <style:text-properties style:font-name="Trebuchet MS" fo:font-size="12pt" style:font-size-asian="12pt" style:font-size-complex="12pt"/>
    </style:style>
    <style:style style:name="T390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1" style:parent-style-name="Fonteparág.padrão" style:family="text">
      <style:text-properties style:font-name="Trebuchet MS" fo:font-size="12pt" style:font-size-asian="12pt" style:font-size-complex="12pt"/>
    </style:style>
    <style:style style:name="T392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93" style:parent-style-name="Fonteparág.padrão" style:family="text">
      <style:text-properties style:font-name="Trebuchet MS" fo:font-size="12pt" style:font-size-asian="12pt" style:font-size-complex="12pt"/>
    </style:style>
    <style:style style:name="T394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01" style:family="table-row">
      <style:table-row-properties style:min-row-height="0.2472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404" style:parent-style-name="Fonteparág.padrão" style:family="text">
      <style:text-properties style:font-name="Trebuchet MS" fo:font-size="12pt" style:font-size-asian="12pt" style:font-size-complex="12pt"/>
    </style:style>
    <style:style style:name="T405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  <style:style style:name="T406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416" style:parent-style-name="Fonteparág.padrão" style:family="text">
      <style:text-properties style:font-name="Trebuchet MS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21" style:family="table-row">
      <style:table-row-properties style:min-row-height="0.297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424" style:parent-style-name="Fonteparág.padrão" style:family="text">
      <style:text-properties style:font-name="Trebuchet MS" fo:font-size="12pt" style:font-size-asian="12pt" style:font-size-complex="12pt"/>
    </style:style>
    <style:style style:name="T425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426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33" style:family="table-row">
      <style:table-row-properties style:min-row-height="0.247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Fonteparág.padrão" style:family="text">
      <style:text-properties style:font-name="Trebuchet MS" fo:font-size="12pt" style:font-size-asian="12pt" style:font-size-complex="12pt"/>
    </style:style>
    <style:style style:name="T436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437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44" style:family="table-row">
      <style:table-row-properties style:min-row-height="0.2472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Fonteparág.padrão" style:family="text">
      <style:text-properties style:font-name="Trebuchet MS" fo:font-size="12pt" style:font-size-asian="12pt" style:font-size-complex="12pt"/>
    </style:style>
    <style:style style:name="T447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448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451" style:parent-style-name="Fonteparág.padrão" style:family="text">
      <style:text-properties style:font-name="Trebuchet MS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459" style:parent-style-name="Fonteparág.padrão" style:family="text">
      <style:text-properties style:font-name="Trebuchet MS" fo:font-size="12pt" style:font-size-asian="12pt" style:font-size-complex="12pt"/>
    </style:style>
    <style:style style:name="T460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P587" style:parent-style-name="Textodenotaderodapé" style:family="paragraph">
      <style:paragraph-properties fo:text-align="justify"/>
      <style:text-properties style:font-name="Trebuchet MS"/>
    </style:style>
    <style:style style:name="P588" style:parent-style-name="Textodenotaderodapé" style:list-style-name="LFO2" style:family="paragraph">
      <style:paragraph-properties fo:text-align="justify"/>
    </style:style>
    <style:style style:name="T589" style:parent-style-name="Fonteparág.padrão" style:family="text">
      <style:text-properties style:font-name="Trebuchet MS"/>
    </style:style>
    <style:style style:name="P590" style:parent-style-name="Textodenotaderodapé" style:list-style-name="LFO2" style:family="paragraph">
      <style:paragraph-properties fo:text-align="justify"/>
    </style:style>
    <style:style style:name="T591" style:parent-style-name="Fonteparág.padrão" style:family="text">
      <style:text-properties style:font-name="Trebuchet MS"/>
    </style:style>
    <style:style style:name="T592" style:parent-style-name="Fonteparág.padrão" style:family="text">
      <style:text-properties style:font-name="Trebuchet MS"/>
    </style:style>
    <style:style style:name="T593" style:parent-style-name="Fonteparág.padrão" style:family="text">
      <style:text-properties style:font-name="Trebuchet MS"/>
    </style:style>
    <style:style style:name="P594" style:parent-style-name="Textodenotaderodapé" style:list-style-name="LFO2" style:family="paragraph">
      <style:paragraph-properties fo:text-align="justify"/>
    </style:style>
    <style:style style:name="T595" style:parent-style-name="Fonteparág.padrão" style:family="text">
      <style:text-properties style:font-name="Trebuchet MS"/>
    </style:style>
    <style:style style:name="P596" style:parent-style-name="Textodenotaderodapé" style:list-style-name="LFO2" style:family="paragraph">
      <style:paragraph-properties fo:text-align="justify"/>
    </style:style>
    <style:style style:name="T597" style:parent-style-name="Fonteparág.padrão" style:family="text">
      <style:text-properties style:font-name="Trebuchet MS"/>
    </style:style>
    <style:style style:name="T598" style:parent-style-name="Fonteparág.padrão" style:family="text">
      <style:text-properties style:font-name="Trebuchet MS"/>
    </style:style>
    <style:style style:name="T599" style:parent-style-name="Fonteparág.padrão" style:family="text">
      <style:text-properties style:font-name="Trebuchet MS"/>
    </style:style>
    <style:style style:name="T600" style:parent-style-name="Fonteparág.padrão" style:family="text">
      <style:text-properties style:font-name="Trebuchet MS"/>
    </style:style>
    <style:style style:name="P601" style:parent-style-name="Textodenotaderodapé" style:list-style-name="LFO2" style:family="paragraph">
      <style:paragraph-properties fo:text-align="justify"/>
    </style:style>
    <style:style style:name="T602" style:parent-style-name="Fonteparág.padrão" style:family="text">
      <style:text-properties style:font-name="Trebuchet MS"/>
    </style:style>
    <style:style style:name="T603" style:parent-style-name="Fonteparág.padrão" style:family="text">
      <style:text-properties style:font-name="Trebuchet MS" fo:font-weight="bold" style:font-weight-asian="bold"/>
    </style:style>
    <style:style style:name="T604" style:parent-style-name="Fonteparág.padrão" style:family="text">
      <style:text-properties style:font-name="Trebuchet MS"/>
    </style:style>
    <style:style style:name="P605" style:parent-style-name="Textodenotaderodapé" style:list-style-name="LFO2" style:family="paragraph">
      <style:paragraph-properties fo:text-align="justify"/>
    </style:style>
    <style:style style:name="T606" style:parent-style-name="Fonteparág.padrão" style:family="text">
      <style:text-properties style:font-name="Trebuchet MS"/>
    </style:style>
    <style:style style:name="P607" style:parent-style-name="Textodenotaderodapé" style:list-style-name="LFO2" style:family="paragraph">
      <style:paragraph-properties fo:text-align="justify"/>
    </style:style>
    <style:style style:name="T608" style:parent-style-name="Fonteparág.padrão" style:family="text">
      <style:text-properties style:font-name="Trebuchet MS"/>
    </style:style>
    <style:style style:name="P609" style:parent-style-name="Textodenotaderodapé" style:list-style-name="LFO2" style:family="paragraph">
      <style:paragraph-properties fo:text-align="justify"/>
    </style:style>
    <style:style style:name="T610" style:parent-style-name="Fonteparág.padrão" style:family="text">
      <style:text-properties style:font-name="Trebuchet MS"/>
    </style:style>
    <style:style style:name="P611" style:parent-style-name="Textodenotaderodapé" style:list-style-name="LFO2" style:family="paragraph">
      <style:paragraph-properties fo:text-align="justify"/>
    </style:style>
    <style:style style:name="T612" style:parent-style-name="Fonteparág.padrão" style:family="text">
      <style:text-properties style:font-name="Trebuchet MS" fo:font-weight="bold" style:font-weight-asian="bold" style:font-weight-complex="bold"/>
    </style:style>
    <style:style style:name="T613" style:parent-style-name="Fonteparág.padrão" style:family="text">
      <style:text-properties style:font-name="Trebuchet MS"/>
    </style:style>
    <style:style style:name="T614" style:parent-style-name="Fonteparág.padrão" style:family="text">
      <style:text-properties style:font-name="Trebuchet MS" fo:font-weight="bold" style:font-weight-asian="bold" style:font-weight-complex="bold"/>
    </style:style>
    <style:style style:name="T615" style:parent-style-name="Fonteparág.padrão" style:family="text">
      <style:text-properties style:font-name="Trebuchet MS"/>
    </style:style>
    <style:style style:name="T616" style:parent-style-name="Fonteparág.padrão" style:family="text">
      <style:text-properties style:font-name="Trebuchet MS" fo:font-weight="bold" style:font-weight-asian="bold" style:font-weight-complex="bold"/>
    </style:style>
    <style:style style:name="P617" style:parent-style-name="Textodenotaderodapé" style:family="paragraph">
      <style:paragraph-properties fo:text-align="justify"/>
    </style:style>
    <style:style style:name="P618" style:parent-style-name="Normal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619" style:parent-style-name="Normal" style:family="paragraph">
      <style:paragraph-properties fo:break-before="page"/>
      <style:text-properties style:font-name="Trebuchet MS" fo:font-size="12pt" style:font-size-asian="12pt" style:font-size-complex="12pt"/>
    </style:style>
    <style:style style:name="P620" style:parent-style-name="Normal" style:family="paragraph">
      <style:paragraph-properties fo:text-align="center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Trebuchet MS" style:font-name-complex="Arial" fo:font-weight="bold" style:font-weight-asian="bold"/>
    </style:style>
    <style:style style:name="P621" style:parent-style-name="Normal" style:family="paragraph">
      <style:text-properties style:font-name="Trebuchet MS"/>
    </style:style>
    <style:style style:name="P622" style:parent-style-name="Normal" style:family="paragraph">
      <style:paragraph-properties fo:text-align="justify"/>
    </style:style>
    <style:style style:name="T623" style:parent-style-name="Fonteparág.padrão" style:family="text">
      <style:text-properties style:font-name="Trebuchet MS" style:font-name-complex="Trebuchet MS" style:language-asian="pt" style:country-asian="BR"/>
    </style:style>
    <style:style style:name="T624" style:parent-style-name="Fonteparág.padrão" style:family="text">
      <style:text-properties style:font-name="Trebuchet MS" style:font-name-complex="Trebuchet MS" fo:font-weight="bold" style:font-weight-asian="bold" style:font-weight-complex="bold" style:language-asian="pt" style:country-asian="BR"/>
    </style:style>
    <style:style style:name="T625" style:parent-style-name="Fonteparág.padrão" style:family="text">
      <style:text-properties style:font-name="Trebuchet MS" style:font-name-complex="Trebuchet MS" style:language-asian="pt" style:country-asian="BR"/>
    </style:style>
    <style:style style:name="T626" style:parent-style-name="Fonteparág.padrão" style:family="text">
      <style:text-properties style:font-name="Trebuchet MS" style:font-name-complex="Arial"/>
    </style:style>
    <style:style style:name="P627" style:parent-style-name="Normal" style:family="paragraph">
      <style:paragraph-properties fo:margin-left="-0.0986in" fo:text-indent="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628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629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630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631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632" style:parent-style-name="Normal" style:family="paragraph">
      <style:paragraph-properties fo:text-align="center" fo:line-height="115%" fo:text-indent="0.4916in"/>
      <style:text-properties style:font-name="Trebuchet MS"/>
    </style:style>
    <style:style style:name="P633" style:parent-style-name="Normal" style:family="paragraph">
      <style:paragraph-properties fo:text-align="center" fo:line-height="115%" fo:text-indent="0.4916in"/>
      <style:text-properties style:font-name="Trebuchet MS"/>
    </style:style>
    <style:style style:name="P634" style:parent-style-name="Normal" style:family="paragraph">
      <style:paragraph-properties fo:text-align="center" fo:line-height="115%">
        <style:tab-stops>
          <style:tab-stop style:type="left" style:position="4.375in"/>
        </style:tab-stops>
      </style:paragraph-properties>
      <style:text-properties style:font-name="Trebuchet MS"/>
    </style:style>
    <style:style style:name="P635" style:parent-style-name="Normal" style:family="paragraph">
      <style:paragraph-properties fo:line-height="115%"/>
      <style:text-properties style:font-name="Trebuchet MS"/>
    </style:style>
    <style:style style:name="P636" style:parent-style-name="Normal" style:family="paragraph">
      <style:paragraph-properties style:text-autospace="none" fo:text-align="end" fo:line-height="115%"/>
      <style:text-properties style:font-name="Trebuchet MS" style:font-name-complex="Trebuchet MS" style:language-asian="pt" style:country-asian="BR"/>
    </style:style>
    <style:style style:name="P637" style:parent-style-name="Normal" style:family="paragraph">
      <style:paragraph-properties style:text-autospace="none" fo:text-align="end" fo:line-height="115%"/>
      <style:text-properties style:font-name="Trebuchet MS" style:font-name-complex="Trebuchet MS" style:language-asian="pt" style:country-asian="BR"/>
    </style:style>
    <style:style style:name="P638" style:parent-style-name="Normal" style:family="paragraph">
      <style:paragraph-properties fo:text-align="end" fo:line-height="115%"/>
      <style:text-properties style:font-name="Trebuchet MS" style:font-name-complex="Trebuchet MS" style:language-asian="pt" style:country-asian="BR"/>
    </style:style>
    <style:style style:name="P639" style:parent-style-name="Normal" style:family="paragraph">
      <style:paragraph-properties fo:text-align="end" fo:line-height="115%"/>
    </style:style>
    <style:style style:name="T640" style:parent-style-name="Fonteparág.padrão" style:family="text">
      <style:text-properties style:font-name="Trebuchet MS" style:font-name-complex="Trebuchet MS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- MODELO DE PROPOSTA DE PREÇOS</text:p>
      <text:p text:style-name="P20"/>
      <text:p text:style-name="P21"/>
      <text:list text:style-name="LFO1" text:continue-numbering="true">
        <text:list-item>
          <text:p text:style-name="P22">FINALIDADE</text:p>
        </text:list-item>
      </text:list>
      <text:p text:style-name="P23"><text:span text:style-name="T24">Apresentamos, em atendimento a<text:s/></text:span><text:span text:style-name="T25">RFP 2024/021</text:span><text:span text:style-name="T26">, a seguinte proposta de preços e de implementação para contratação de uma SOLUÇÃO d</text:span><text:span text:style-name="T27">e Gestão física e financeira de programas de financiamento com recursos internacionais e de programas de financiamento ao Setor Público</text:span><text:span text:style-name="T28">, em conformidade com os anexos deste RFP.</text:span></text:p>
      <text:p text:style-name="P29"/>
      <text:list text:style-name="LFO1" text:continue-numbering="true">
        <text:list-item>
          <text:p text:style-name="P30">MODALIDADE: ON PREMISE, LICENÇA PERPÉTUA</text:p>
        </text:list-item>
      </text:list>
      <text:p text:style-name="P31">2.1 Licenças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escrição</text:p>
          </table:table-cell>
          <table:table-cell table:style-name="TableCell43">
            <text:p text:style-name="P44">Fabricante</text:p>
          </table:table-cell>
          <table:table-cell table:style-name="TableCell45">
            <text:p text:style-name="P46">Part Number</text:p>
          </table:table-cell>
          <table:table-cell table:style-name="TableCell47">
            <text:p text:style-name="P48">Versão</text:p>
          </table:table-cell>
          <table:table-cell table:style-name="TableCell49">
            <text:p text:style-name="P50">Quantidade</text:p>
          </table:table-cell>
          <table:table-cell table:style-name="TableCell51">
            <text:p text:style-name="P52">Valor Unitário</text:p>
          </table:table-cell>
          <table:table-cell table:style-name="TableCell53">
            <text:p text:style-name="P54">Total</text:p>
          </table:table-cell>
        </table:table-row>
        <table:table-row table:style-name="TableRow55">
          <table:table-cell table:style-name="TableCell56">
            <text:p text:style-name="P57"><text:span text:style-name="T58">Licenças de Uso <text:s/>(</text:span><text:span text:style-name="T59">A1</text:span><text:span text:style-name="T60">)</text:span><text:span text:style-name="T61">(1)(5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78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Licenças de Uso <text:s/>(</text:span><text:span text:style-name="T78">A2</text:span><text:span text:style-name="T79">)</text:span><text:span text:style-name="T80">(1)(5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16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Licenças de Uso <text:s/>(</text:span><text:span text:style-name="T97">A3</text:span><text:span text:style-name="T98">)</text:span><text:span text:style-name="T99">(1)(5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Ilimitada de usuários simultâneos (independentemente da quantidade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soft-page-break/>
      <text:p text:style-name="P114">2.2 Serviços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Descrição dos Serviços</text:span></text:p>
          </table:table-cell>
          <table:table-cell table:style-name="TableCell124">
            <text:p text:style-name="P125">Quantidade</text:p>
          </table:table-cell>
          <table:table-cell table:style-name="TableCell126">
            <text:p text:style-name="P127">Valor Unitário</text:p>
          </table:table-cell>
          <table:table-cell table:style-name="TableCell128">
            <text:p text:style-name="P129">Total</text:p>
          </table:table-cell>
        </table:table-row>
        <table:table-row table:style-name="TableRow130">
          <table:table-cell table:style-name="TableCell131">
            <text:p text:style-name="P132"><text:span text:style-name="T133">Implantação com Treinamento operacional presencial (</text:span><text:span text:style-name="T134">B1)</text:span><text:span text:style-name="T135"><text:s/>(2)(6)(9)</text:span></text:p>
          </table:table-cell>
          <table:table-cell table:style-name="TableCell136">
            <text:p text:style-name="P137">Turmas de até 15 pessoas (aproximadamente 78 usuários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Implantação com Treinamento operacional presencial (</text:span><text:span text:style-name="T146">B2)</text:span><text:span text:style-name="T147"><text:s/>(2)(6)(9)</text:span></text:p>
          </table:table-cell>
          <table:table-cell table:style-name="TableCell148">
            <text:p text:style-name="P149">Turmas de até 15 pessoas (aproximadamente 160 usuários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Implantação com Treinamento <text:s/>operacional<text:s/></text:span><text:span text:style-name="T158">on-line</text:span><text:span text:style-name="T159"><text:s/>(</text:span><text:span text:style-name="T160">C1</text:span><text:span text:style-name="T161">)</text:span><text:span text:style-name="T162"><text:s/>(3)(6)(9)</text:span></text:p>
          </table:table-cell>
          <table:table-cell table:style-name="TableCell163">
            <text:p text:style-name="P164">Turmas de até 15 pessoas (aproximadamente 78 usuários)</text:p>
          </table:table-cell>
          <table:table-cell table:style-name="TableCell165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Implantação com Treinamento <text:s/>operacional<text:s/></text:span><text:span text:style-name="T173">on-line</text:span><text:span text:style-name="T174"><text:s/>(</text:span><text:span text:style-name="T175">C2</text:span><text:span text:style-name="T176">)</text:span><text:span text:style-name="T177"><text:s/>(3)(6)(9)</text:span></text:p>
          </table:table-cell>
          <table:table-cell table:style-name="TableCell178">
            <text:p text:style-name="P179">Turmas de até 15 pessoas (aproximadamente 160 usuários)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Serviços técnicos especializados para customização da solução, sob demanda, e a critério do BANCO<text:s/></text:span><text:span text:style-name="T187">(D)</text:span><text:span text:style-name="T188"><text:s/></text:span><text:span text:style-name="T189">(7)(9)</text:span></text:p>
          </table:table-cell>
          <table:table-cell table:style-name="TableCell190">
            <text:p text:style-name="P191">Até 2244 pontos de função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Suporte Técnico de segunda à sexta-feira, de 08:00 às 18:00, exceto feriados. (</text:span><text:span text:style-name="T200">E</text:span><text:span text:style-name="T201">)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Total Geral com Treinamento operacional presencial (A1 + B1 + D + E)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Total Geral com Treinamento operacional presencial (A2 + B2 + D + E)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Total Geral com Treinamento operacional presencial (A3 + B1 + D + E)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Total Geral com Treinamento operacional presencial (A3 + B2 + D + E)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Total Geral com Treinamento operacional on-line (A1 + C1 + D + E)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Total Geral com Treinamento operacional on-line (A2 + C2 + D + E)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Total Geral com Treinamento operacional on-line (A3 + C1 + D + E)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Total Geral com Treinamento operacional on-line (A3 + C2 + D + E)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</table:table>
      <text:p text:style-name="P246"/>
      <text:soft-page-break/>
      <text:list text:style-name="LFO1" text:continue-numbering="true">
        <text:list-item>
          <text:p text:style-name="P247">MODALIDADE: SAAS</text:p>
        </text:list-item>
      </text:list>
      <text:p text:style-name="P248">2.1 Licenças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Descrição</text:p>
          </table:table-cell>
          <table:table-cell table:style-name="TableCell260">
            <text:p text:style-name="P261">Fabricante</text:p>
          </table:table-cell>
          <table:table-cell table:style-name="TableCell262">
            <text:p text:style-name="P263">Part Number</text:p>
          </table:table-cell>
          <table:table-cell table:style-name="TableCell264">
            <text:p text:style-name="P265">Versão</text:p>
          </table:table-cell>
          <table:table-cell table:style-name="TableCell266">
            <text:p text:style-name="P267">Quantidade</text:p>
          </table:table-cell>
          <table:table-cell table:style-name="TableCell268">
            <text:p text:style-name="P269">Valor Unitário</text:p>
          </table:table-cell>
          <table:table-cell table:style-name="TableCell270">
            <text:p text:style-name="P271">Total</text:p>
          </table:table-cell>
        </table:table-row>
        <table:table-row table:style-name="TableRow272">
          <table:table-cell table:style-name="TableCell273">
            <text:p text:style-name="P274"><text:span text:style-name="T275">Licenças de Uso <text:s/>(</text:span><text:span text:style-name="T276">A1</text:span><text:span text:style-name="T277">)</text:span><text:span text:style-name="T278">(1)(5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7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Licenças de Uso <text:s/>(</text:span><text:span text:style-name="T295">A2</text:span><text:span text:style-name="T296">)</text:span><text:span text:style-name="T297">(1)(5)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6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Licenças de Uso <text:s/>(</text:span><text:span text:style-name="T314">A3</text:span><text:span text:style-name="T315">)</text:span><text:span text:style-name="T316">(1)(5)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Ilimitada de usuários simultâneos (independentemente da quantidade)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2.2 Serviços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Descrição dos Serviços</text:span></text:p>
          </table:table-cell>
          <table:table-cell table:style-name="TableCell341">
            <text:p text:style-name="P342">Quantidade</text:p>
          </table:table-cell>
          <table:table-cell table:style-name="TableCell343">
            <text:p text:style-name="P344">Valor Unitário</text:p>
          </table:table-cell>
          <table:table-cell table:style-name="TableCell345">
            <text:p text:style-name="P346">Total</text:p>
          </table:table-cell>
        </table:table-row>
        <table:table-row table:style-name="TableRow347">
          <table:table-cell table:style-name="TableCell348">
            <text:p text:style-name="P349"><text:span text:style-name="T350">Implantação com Treinamento operacional presencial (</text:span><text:span text:style-name="T351">B1)</text:span><text:span text:style-name="T352"><text:s/>(2)(6)(9)</text:span></text:p>
          </table:table-cell>
          <table:table-cell table:style-name="TableCell353">
            <text:p text:style-name="P354">Turmas de até 15 pessoas (aproximadamente 78 usuários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Implantação com Treinamento operacional presencial (</text:span><text:span text:style-name="T363">B2)</text:span><text:span text:style-name="T364"><text:s/>(2)(6)(9)</text:span></text:p>
          </table:table-cell>
          <table:table-cell table:style-name="TableCell365">
            <text:p text:style-name="P366">Turmas de até 15 pessoas (aproximadamente 160 usuários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Implantação com Treinamento operacional<text:s/></text:span><text:span text:style-name="T375">on-line</text:span><text:span text:style-name="T376"><text:s/>(</text:span><text:span text:style-name="T377">C1</text:span><text:span text:style-name="T378">)</text:span><text:span text:style-name="T379"><text:s/>(3)(9)</text:span></text:p>
          </table:table-cell>
          <table:table-cell table:style-name="TableCell380">
            <text:p text:style-name="P381">Turmas de até 15 pessoas (aproximadamente 78 usuários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Implantação com Treinamento operacional<text:s/></text:span><text:span text:style-name="T390">on-line</text:span><text:span text:style-name="T391"><text:s/>(</text:span><text:span text:style-name="T392">C2</text:span><text:span text:style-name="T393">)</text:span><text:span text:style-name="T394"><text:s/>(3)(9)</text:span></text:p>
          </table:table-cell>
          <table:table-cell table:style-name="TableCell395">
            <text:p text:style-name="P396">Turmas de até 15 pessoas (aproximadamente 160 usuários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Serviços técnicos especializados para customização da solução, sob demanda, e a critério do BANCO<text:s/></text:span><text:span text:style-name="T405">(D)</text:span><text:span text:style-name="T406">(7)(9)</text:span></text:p>
          </table:table-cell>
          <table:table-cell table:style-name="TableCell407">
            <text:p text:style-name="P408">Até 2244 pontos de função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Suporte Técnico de segunda à sexta-feira, de 08:00 às 18:00, exceto feriados. (E)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Serviço de Software (hospedagem) (</text:span><text:span text:style-name="T425">F1)</text:span><text:span text:style-name="T426"><text:s/>(4)(8)(9)</text:span></text:p>
          </table:table-cell>
          <table:table-cell table:style-name="TableCell427">
            <text:p text:style-name="P428">12 mese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Serviço de Software (hospedagem) (</text:span><text:span text:style-name="T436">F2)</text:span><text:span text:style-name="T437"><text:s/>(4)(8)(9)</text:span></text:p>
          </table:table-cell>
          <table:table-cell table:style-name="TableCell438">
            <text:p text:style-name="P439">24 meses<text:s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Normal"><text:span text:style-name="T446">Serviço de Software (hospedagem) (</text:span><text:span text:style-name="T447">F3)</text:span><text:span text:style-name="T448"><text:s/>(4)(8)(9)</text:span></text:p>
          </table:table-cell>
          <table:table-cell table:style-name="TableCell449">
            <text:p text:style-name="P450"><text:span text:style-name="T451">36 meses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Aquisição de Licença Perpétua, a critério do BANCO<text:s/></text:span><text:span text:style-name="T460">(G)</text:span></text:p>
          </table:table-cell>
          <table:table-cell table:style-name="TableCell461">
            <text:p text:style-name="P462"><text:s/>Aproximadamente 160<text:s/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3">
            <text:p text:style-name="P469">Total Geral com Treinamento operacional presencial (A1 + B1 + D + E + F1 + G)</text:p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Total Geral com Treinamento operacional presencial (A1 + B1 + D + E + F2 + G)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>Total Geral com Treinamento operacional presencial (A1 + B1 + D + E + F3 + G)</text:p>
          </table:table-cell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Total Geral com Treinamento operacional presencial (A2 + B2 + D + E + F1 + G)</text:p>
          </table:table-cell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Total Geral com Treinamento operacional presencial (A2 + B2 + D + E + F2 + G)</text:p>
          </table:table-cell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>Total Geral com Treinamento operacional presencial (A2 + B2 + D + E + F3 + G)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>Total Geral com Treinamento operacional presencial (A3 + B1 + D + E + F1 + G)</text:p>
          </table:table-cell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>Total Geral com Treinamento operacional presencial (A3 + B1 + D + E + F2 + G)</text:p>
          </table:table-cell>
          <table:covered-table-cell/>
          <table:covered-table-cell/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 table:number-columns-spanned="3">
            <text:p text:style-name="P509">Total Geral com Treinamento operacional presencial (A3 + B1 + D + E + F3 + G)</text:p>
          </table: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Total Geral com Treinamento operacional presencial (A3 + B2 + D + E + F1 + G)</text:p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>Total Geral com Treinamento operacional presencial (A3 + B2 + D + E + F2 + G)</text:p>
          </table:table-cell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>Total Geral com Treinamento operacional presencial (A3 + B2 + D + E + F3 + G)</text:p>
          </table:table-cell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Total Geral com Treinamento operacional on-line (A1 + C1 + D + E + F1 + G)</text:p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>Total Geral com Treinamento operacional on-line (A1 + C1 + D + E + F2 + G)</text:p>
          </table:table-cell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>Total Geral com Treinamento operacional on-line (A1 + C1 + D + E + F3 + G)</text:p>
          </table:table-cell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>Total Geral com Treinamento operacional on-line (A2 + C2 + D + E + F1 + G)</text:p>
          </table:table-cell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Total Geral com Treinamento operacional on-line (A2 + C2 + D + E + F2 + G)</text:p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>Total Geral com Treinamento operacional on-line (A2 + C2 + D + E + F3 + G)</text:p>
          </table:table-cell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Total Geral com Treinamento operacional on-line (A3 + C1 + D + E + F1 + G)</text:p>
          </table:table-cell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Total Geral com Treinamento operacional on-line (A3 + C1 + D + E + F2 + G)</text:p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>Total Geral com Treinamento operacional on-line (A3 + C1 + D + E + F3 + G)</text:p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3">
            <text:p text:style-name="P574">Total Geral com Treinamento operacional on-line (A3 + C2 + D + E + F1 + G)</text:p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>Total Geral com Treinamento operacional on-line (A3 + C2 + D + E + F2 + G)</text:p>
          </table:table-cell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>Total Geral com Treinamento operacional on-line (A3 + C2 + D + E + F3 + G)</text:p>
          </table:table-cell>
          <table:covered-table-cell/>
          <table:covered-table-cell/>
          <table:table-cell table:style-name="TableCell585">
            <text:p text:style-name="P586"/>
          </table:table-cell>
        </table:table-row>
      </table:table>
      <text:p text:style-name="P587">Observações:</text:p>
      <text:list text:style-name="LFO2" text:continue-numbering="true">
        <text:list-item>
          <text:p text:style-name="P588"><text:span text:style-name="T589">A1, A2 e A3 representam 3 cenários para aquisição de um mesmo tipo de licença. Há 3 cenários para aquisição de licenças, sendo:</text:span><text:s/>1) Aquisição de 78 licenças; 2) Aquisição de 160 licenças e 3) Aquisição de licenças para uso por um número ilimitado de usuários.<text:s/></text:p>
        </text:list-item>
        <text:list-item>
          <text:p text:style-name="P590"><text:span text:style-name="T591">B1 e A2 representam 2 cenários para contratação<text:s/></text:span><text:bookmark-start text:name="_Hlk181966563"/><text:span text:style-name="T592">de serviços de implantação e<text:s/></text:span><text:bookmark-end text:name="_Hlk181966563"/><text:span text:style-name="T593">treinamento PRESENCIAL. Há 2 cenários para contratação de treinamento PRESENCIAL, sendo:</text:span><text:s/>1) Treinamento PRESENCIAL para turmas de no máximo 15 participantes para um público total de 78 participantes; 2) Treinamento PRESENCIAL para turmas de no máximo 15 participantes para um público total de 160 participantes.<text:s/></text:p>
        </text:list-item>
        <text:list-item>
          <text:p text:style-name="P594"><text:span text:style-name="T595">C1 e C2 representam 2 cenários para contratação de serviços de implantação e treinamento ON-LINE. Há 2 cenários para contratação de treinamento ON-LINE, sendo:</text:span><text:s/>1) Treinamento ON-LINE para turmas de no máximo 15 participantes para um público total de 78 participantes; 2) Treinamento ON-LINE para turmas de no máximo 15 participantes para um público total de 160 participantes.<text:s/></text:p>
        </text:list-item>
        <text:list-item>
          <text:p text:style-name="P596"><text:span text:style-name="T597">F1 e F2 e F3 representam 3 cenários para contratação de Ambiente computacional necessário para o funcionamento da solução de software. Há 3 cenários para contratação de Ambiente computacional, sendo:</text:span><text:s/>1)<text:s/><text:span text:style-name="T598">contratação de Ambiente computacional pelo período de 12 meses</text:span>; 2)<text:s/><text:span text:style-name="T599">contratação de Ambiente computacional pelo período de 24 meses</text:span>; 3)<text:s/><text:span text:style-name="T600">contratação de Ambiente computacional pelo período de 36 meses</text:span>;<text:s/></text:p>
        </text:list-item>
        <text:list-item>
          <text:p text:style-name="P601"><text:span text:style-name="T602">Licenças de uso: O valor unitário refere-se ao valor de cada licença autorizada pelo BANCO.<text:s/></text:span><text:span text:style-name="T603">Deverá ser informado o nome específico, o Fabricante, a versão e o Part Number único do software/licença, conforme manda o Acórdão TCU Nº1432/2024</text:span><text:span text:style-name="T604">;</text:span></text:p>
        </text:list-item>
        <text:list-item>
          <text:p text:style-name="P605"><text:span text:style-name="T606">Serviços de implantação compreendem: planejamento, instalação, configuração, parametrização, integração, adequação da SOLUÇÃO aos requisitos funcionais não atendidos na Licitação, operação assistida e treinamentos necessários à correta e completa utilização da SOLUÇÃO em produção.</text:span></text:p>
        </text:list-item>
        <text:list-item>
          <text:p text:style-name="P607"><text:span text:style-name="T608">Serviços técnicos especializados para customização da solução (uso a critério do BANCO): A contagem deve estar de acordo com o Guia de Contagem em Pontos de Função utilizado pelo BANCO.</text:span></text:p>
        </text:list-item>
        <text:list-item>
          <text:p text:style-name="P609"><text:span text:style-name="T610">Serviço de Software: O Serviço de Software é inerente à modalidade SaaS, portanto a separação tem por objetivo, tão somente, o detalhamento do valor por consumo de acordo com o período.</text:span></text:p>
        </text:list-item>
        <text:list-item>
          <text:p text:style-name="P611"><text:span text:style-name="T612">TODOS</text:span><text:span text:style-name="T613"><text:s/>os Serviços devem ser detalhados no documento<text:s/></text:span><text:span text:style-name="T614">“ANEXO – Demonstrativo de Formação de Preços.xlsx”</text:span><text:span text:style-name="T615">, pertencente a este Edital, conforme manda o<text:s/></text:span><text:span text:style-name="T616">Acórdão TCU Nº 1432/2024.</text:span></text:p>
        </text:list-item>
      </text:list>
      <text:p text:style-name="P617"/>
      <text:p text:style-name="P618"/>
      <text:p text:style-name="P619"/>
      <text:p text:style-name="P620">PROPOSTA DE IMPLEMENTAÇÃO - CRONOGRAMA MACRO</text:p>
      <text:p text:style-name="P621"/>
      <text:p text:style-name="P622"><text:span text:style-name="T623">Apresentamos, em atendimento a<text:s/></text:span><text:span text:style-name="T624">RFP 2024/XXX</text:span><text:span text:style-name="T625">, a seguinte proposta de implementação com o<text:s/></text:span><text:span text:style-name="T626">cronograma macro explicitando, dentre outros, os principais marcos do projeto e uma visão dos ciclos de implantação por cenários, em consonância com os anexos desta RFP, mostrando o tempo total de implementação da SOLUÇÃO.</text:span></text:p>
      <text:p text:style-name="P627">Cronograma Macro:</text:p>
      <text:p text:style-name="P628"/>
      <text:p text:style-name="P629"/>
      <text:p text:style-name="P630"/>
      <text:p text:style-name="P631"/>
      <text:p text:style-name="P632">Declaramos que esta proposta corresponde exatamente às especificações contidas no RFP e seus Anexos.</text:p>
      <text:p text:style-name="P633">______________________________ <text:s text:c="13"/>_________________________________________</text:p>
      <text:p text:style-name="P634"><text:s text:c="28"/>Local e Data <text:s text:c="31"/>Assinatura do representante legal da empresa</text:p>
      <text:p text:style-name="P635"/>
      <text:p text:style-name="P636">&lt;Assinatura da Proposta&gt;</text:p>
      <text:p text:style-name="P637">Nome, cargo, telefone, endereço e e-mail</text:p>
      <text:p text:style-name="P638">Nº do CNPJ e nome completo da empresa responsável por esta proposta</text:p>
      <text:p text:style-name="P639"><text:span text:style-name="T640">Local e data da emiss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31" style:display-name="Corpo de texto 31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style:font-name="Trebuchet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TableColumn4" style:family="table-column">
      <style:table-column-properties style:column-width="1.6118in"/>
    </style:style>
    <style:style style:name="TableColumn5" style:family="table-column">
      <style:table-column-properties style:column-width="9.1381in"/>
    </style:style>
    <style:style style:name="Table3" style:family="table">
      <style:table-properties style:width="10.75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C00000" style:writing-mode="lr-tb" fo:padding-top="0in" fo:padding-left="0.075in" fo:padding-bottom="0in" fo:padding-right="0.075in"/>
    </style:style>
    <style:style style:name="P8" style:parent-style-name="Corpodetexto31" style:family="paragraph">
      <style:paragraph-properties fo:margin-bottom="0in"/>
    </style:style>
    <style:style style:name="T9" style:parent-style-name="Fonteparág.padrão" style:family="text">
      <style:text-properties style:font-name="Trebuchet MS"/>
    </style:style>
    <style:style style:name="TableCell10" style:family="table-cell">
      <style:table-cell-properties fo:border="0.0069in solid #C00000" style:writing-mode="lr-tb" style:vertical-align="middle" fo:padding-top="0in" fo:padding-left="0.075in" fo:padding-bottom="0in" fo:padding-right="0.075in"/>
    </style:style>
    <style:style style:name="P11" style:parent-style-name="Corpodetexto31" style:family="paragraph">
      <style:paragraph-properties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2" style:parent-style-name="Corpodetexto31" style:family="paragraph">
      <style:paragraph-properties fo:margin-bottom="0in"/>
      <style:text-properties style:font-name="Trebuchet MS" style:font-name-complex="Arial" fo:font-weight="bold" style:font-weight-asian="bold" fo:color="#646464" fo:font-size="10pt" style:font-size-asian="10pt" style:font-size-complex="10pt"/>
    </style:style>
    <style:style style:name="P13" style:parent-style-name="Corpodetexto31" style:family="paragraph">
      <style:paragraph-properties fo:margin-bottom="0in"/>
    </style:style>
    <style:style style:name="T14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646464" fo:font-size="10pt" style:font-size-asian="10pt" style:font-size-complex="10pt"/>
    </style:style>
    <style:style style:name="P15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6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17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8" style:parent-style-name="Rodapé" style:family="paragraph">
      <style:paragraph-properties fo:border-top="0.0625in double #A63C19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19" style:parent-style-name="Fonteparág.padrão" style:family="text">
      <style:text-properties style:font-name="Trebuchet MS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z-index="0" draw:id="id0" draw:style-name="a0" draw:name="Picture 1" text:anchor-type="as-char" svg:x="0in" svg:y="0in" svg:width="1.46181in" svg:height="0.5840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CONTRATAÇÃO DE SOLUÇÃO DE GESTÃO FÍSICA E FINANCEIRA COM RECURSOS INTERNACIONAIS E PROGRAMAS DE FINANCIAMENTO AO SETOR PÚBLICO</text:p>
              <text:p text:style-name="P13"><text:span text:style-name="T14">RFP – REQUEST FOR PROPOSAL</text:span></text:p>
            </table:table-cell>
          </table:table-row>
        </table:table>
        <text:p text:style-name="P15"/>
        <text:p text:style-name="P16"/>
        <text:p text:style-name="P17"><text:bookmark-end text:name="OLE_LINK1"/></text:p>
      </style:header>
      <style:footer>
        <text:p text:style-name="P18"><text:span text:style-name="T19">Anexo – Modelo de Proposta de Preços</text:span><text:s/><text:tab/><text:tab/><text:tab/><text:tab/><text:s text:c="8"/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a EVANY Rebouças Costa F134910</meta:initial-creator>
    <dc:creator>VALMIR Carvalho CASTELO BRANCO F090085</dc:creator>
    <meta:creation-date>2024-11-14T15:39:00Z</meta:creation-date>
    <dc:date>2024-11-14T15:39:00Z</dc:date>
    <meta:print-date>2024-11-07T16:57:00Z</meta:print-date>
    <meta:template xlink:href="Normal" xlink:type="simple"/>
    <meta:editing-cycles>2</meta:editing-cycles>
    <meta:editing-duration>PT0S</meta:editing-duration>
    <meta:user-defined meta:name="ContentTypeId">0x010100806A9D196A61104D8434F445C8BB471E</meta:user-defined>
    <meta:document-statistic meta:page-count="7" meta:paragraph-count="17" meta:word-count="1337" meta:character-count="8546" meta:row-count="60" meta:non-whitespace-character-count="7226"/>
  </office:meta>
</office:document-meta>
</file>